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D53B950A92.jpg"/>
  <manifest:file-entry manifest:media-type="image/jpeg" manifest:full-path="Pictures/1000000000000200000002D5A36AAFCD.jpg"/>
  <manifest:file-entry manifest:media-type="image/jpeg" manifest:full-path="Pictures/1000000000000355000004AFF3D228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895cm" draw:z-index="0"><draw:image xlink:href="Pictures/1000000000000355000004AFF3D22811.jp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paragraph" svg:width="17cm" svg:height="24.072cm" draw:z-index="1"><draw:image xlink:href="Pictures/1000000000000200000002D53B950A9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3" text:anchor-type="paragraph" svg:width="17cm" svg:height="24.072cm" draw:z-index="2"><draw:image xlink:href="Pictures/1000000000000200000002D5A36AAFC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 </meta:initial-creator>
    <meta:creation-date>2018-02-04T19:28:20.14</meta:creation-date>
    <meta:document-statistic meta:table-count="0" meta:image-count="3" meta:object-count="0" meta:page-count="3" meta:paragraph-count="0" meta:word-count="0" meta:character-count="0"/>
    <dc:date>2018-02-04T19:29:50.49</dc:date>
    <dc:creator>nata </dc:creator>
    <meta:editing-duration>PT1M31S</meta:editing-duration>
    <meta:editing-cycles>1</meta:editing-cycles>
    <meta:generator>OpenOffice/4.1.0$Win32 OpenOffice.org_project/410m18$Build-9764</meta:generator>
  </office:meta>
</office:document-meta>
</file>